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1.7187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1.8437in" style:use-optimal-column-width="false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1.802in" style:use-optimal-column-width="false"/>
    </style:style>
    <style:style style:name="TableColumn8" style:family="table-column">
      <style:table-column-properties style:column-width="2.0625in" style:use-optimal-column-width="false"/>
    </style:style>
    <style:style style:name="Table1" style:family="table" style:master-page-name="MP0">
      <style:table-properties style:width="13.04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margin-bottom="0.1388in" fo:line-height="115%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pelling</text:p>
          </table:table-cell>
          <table:table-cell table:style-name="TableCell12">
            <text:p text:style-name="TableContents"/>
          </table:table-cell>
          <table:table-cell table:style-name="TableCell13">
            <text:p text:style-name="TableContents"/>
          </table:table-cell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P20">eight</text:p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eighth</text:p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eighty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P47">weight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neighbour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vein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beige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sleigh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freight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P101">veil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</table:table>
      <text:p text:style-name="Standard"/>
      <text:p text:style-name="Standard"/>
      <text:p text:style-name="Standard">Now write each word in a sentence:</text:p>
      <text:p text:style-name="Standard"/>
      <text:p text:style-name="Standard">eight_______________________________________________________________________________________________________________________</text:p>
      <text:p text:style-name="Standard"/>
      <text:p text:style-name="Standard">eighth <text:s/>__________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e</meta:initial-creator>
    <dc:creator>Joanne</dc:creator>
    <meta:creation-date>2020-09-08T19:11:00Z</meta:creation-date>
    <dc:date>2020-09-08T19:11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